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able_20_Heading">
      <style:text-properties fo:font-weight="bold" style:font-weight-asian="bold" style:font-weight-complex="bold"/>
    </style:style>
    <style:style style:name="P4" style:family="paragraph" style:parent-style-name="Table_20_Heading">
      <style:paragraph-properties fo:text-align="center" style:justify-single-word="false"/>
      <style:text-properties fo:background-color="#ff0000" style:font-weight-asian="normal" style:font-weight-complex="normal"/>
    </style:style>
    <style:style style:name="P5" style:family="paragraph" style:parent-style-name="Table_20_Heading">
      <style:paragraph-properties fo:break-before="column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>
        <style:tab-stops>
          <style:tab-stop style:position="2.663cm"/>
        </style:tab-stops>
      </style:paragraph-properties>
      <style:text-properties style:font-name="Bitstream Vera Sans1" fo:font-size="8pt" style:font-size-asian="8pt" style:font-size-complex="8pt"/>
    </style:style>
    <style:style style:name="P8" style:family="paragraph" style:parent-style-name="Table_20_Contents">
      <style:paragraph-properties>
        <style:tab-stops>
          <style:tab-stop style:position="2.769cm"/>
        </style:tab-stops>
      </style:paragraph-properties>
    </style:style>
    <style:style style:name="P9" style:family="paragraph" style:parent-style-name="Table_20_Contents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0" style:family="paragraph" style:parent-style-name="Table_20_Heading">
      <style:paragraph-properties fo:margin-left="0cm" fo:margin-right="0cm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Table_20_Heading">
      <style:paragraph-properties fo:margin-left="0cm" fo:margin-right="0cm" fo:text-indent="0cm" style:auto-text-indent="false" fo:break-before="column"/>
    </style:style>
    <style:style style:name="P13" style:family="paragraph" style:parent-style-name="Table_20_Heading">
      <style:paragraph-properties fo:margin-left="0cm" fo:margin-right="0cm" fo:text-indent="0cm" style:auto-text-indent="false" fo:break-before="column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left="0cm" fo:margin-right="0cm" fo:text-indent="0cm" style:auto-text-indent="false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0cm" fo:text-indent="0cm" style:auto-text-indent="false">
        <style:tab-stops>
          <style:tab-stop style:position="2.928cm"/>
        </style:tab-stops>
      </style:paragraph-properties>
    </style:style>
    <style:style style:name="P17" style:family="paragraph" style:parent-style-name="Table_20_Heading">
      <style:paragraph-properties fo:break-before="page"/>
    </style:style>
    <style:style style:name="P18" style:family="paragraph" style:parent-style-name="Table_20_Contents" style:master-page-name="">
      <style:paragraph-properties fo:keep-together="always" style:page-number="auto"/>
    </style:style>
    <style:style style:name="T1" style:family="text">
      <style:text-properties style:font-name="Bitstream Vera Sans1"/>
    </style:style>
    <style:style style:name="T2" style:family="text">
      <style:text-properties style:text-position="sub 58%"/>
    </style:style>
    <style:style style:name="T3" style:family="text">
      <style:text-properties officeooo:rsid="0013d6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bin</text:p>
      <text:p text:style-name="Table_20_Contents">- magnetos off, key out</text:p>
      <text:p text:style-name="Table_20_Contents">- park brake on</text:p>
      <text:p text:style-name="Table_20_Contents">- master switch on</text:p>
      <text:p text:style-name="Table_20_Contents">- alternator warning cancel</text:p>
      <text:p text:style-name="Table_20_Contents">- pitot heat on for 20secs</text:p>
      <text:p text:style-name="Table_20_Contents">- strobe on, check, off</text:p>
      <text:p text:style-name="Table_20_Contents">- rotating beacons on, check, off</text:p>
      <text:p text:style-name="Table_20_Contents">- trim note position</text:p>
      <text:p text:style-name="Table_20_Contents">- stall warning test</text:p>
      <text:p text:style-name="Table_20_Contents">- check pitot heat</text:p>
      <text:p text:style-name="Table_20_Contents">- pitot heat off</text:p>
      <text:p text:style-name="Table_20_Contents">- nav lights on, check, off</text:p>
      <text:p text:style-name="Table_20_Contents">landing lights on, check, off</text:p>
      <text:p text:style-name="Table_20_Contents">master off</text:p>
      <text:p text:style-name="Table_20_Heading"/>
      <text:p text:style-name="Table_20_Heading">Rear Fuselage</text:p>
      <text:p text:style-name="Table_20_Contents">- check rotating beacon underneath</text:p>
      <text:p text:style-name="Table_20_Contents">- LH side canopy, clean</text:p>
      <text:p text:style-name="Table_20_Contents">- VHF aerial condition, secure</text:p>
      <text:p text:style-name="Table_20_Contents">- LH static vent clear</text:p>
      <text:p text:style-name="Table_20_Contents">- fin fairing secure</text:p>
      <text:p text:style-name="Table_20_Contents">- tailplane LH side condition</text:p>
      <text:p text:style-name="Table_20_Contents">- elevator LH side condition, movement, play, drains</text:p>
      <text:p text:style-name="Table_20_Contents">- strobe light secure</text:p>
      <text:p text:style-name="Table_20_Contents">- fin condition</text:p>
      <text:p text:style-name="Table_20_Contents">- rudder condition, alignment, cable, clevis pin</text:p>
      <text:p text:style-name="Table_20_Contents">- tail bumper condition</text:p>
      <text:p text:style-name="Table_20_Contents">- trim tab condition, position, secure, clevis pin, locking nuts</text:p>
      <text:p text:style-name="Table_20_Contents">- elevator RH side condition, drains clear, movement</text:p>
      <text:p text:style-name="Table_20_Contents">- tailplane RH side condition</text:p>
      <text:p text:style-name="Table_20_Contents">- access panel secure</text:p>
      <text:p text:style-name="Table_20_Contents">- static vent RH side clear</text:p>
      <text:p text:style-name="Table_20_Contents">- Nav aerials secure</text:p>
      <text:p text:style-name="Table_20_Contents">- canopy RH side condition, clear</text:p>
      <text:p text:style-name="Table_20_Contents"/>
      <text:p text:style-name="Table_20_Heading"/>
      <text:p text:style-name="P5">Right Wing</text:p>
      <text:p text:style-name="Table_20_Contents">- flap condition, play, nut secure, arm, drains</text:p>
      <text:p text:style-name="Table_20_Contents">- aileron movement, play, nut secure, drains</text:p>
      <text:p text:style-name="Table_20_Contents">- nav light/strobe</text:p>
      <text:p text:style-name="Table_20_Contents">- leading edge condition</text:p>
      <text:p text:style-name="Table_20_Contents">- fuel quantity</text:p>
      <text:p text:style-name="Table_20_Contents">- fuel cap secure, locked</text:p>
      <text:p text:style-name="Table_20_Contents">- fuel drain check for water/dirt</text:p>
      <text:p text:style-name="Table_20_Contents">- access panel secure</text:p>
      <text:p text:style-name="Table_20_Contents">- wing surfaces condition</text:p>
      <text:p text:style-name="Table_20_Contents">- undercarriage condition, extension</text:p>
      <text:p text:style-name="Table_20_Contents">- brake no damage, leaks, disc condition</text:p>
      <text:p text:style-name="Table_20_Contents">- tyre condition, inflation</text:p>
      <text:p text:style-name="Table_20_Contents"/>
      <text:p text:style-name="Table_20_Heading">Forward Fuselage</text:p>
      <text:p text:style-name="Table_20_Contents">- cowling flap – check oil, engine condition</text:p>
      <text:p text:style-name="Table_20_Contents">- secure cowling flap</text:p>
      <text:p text:style-name="Table_20_Contents">- landing lights</text:p>
      <text:p text:style-name="Table_20_Contents">- ram air inlet filter clean</text:p>
      <text:p text:style-name="Table_20_Contents">- nose-wheel type</text:p>
      <text:p text:style-name="Table_20_Contents">- nose-wheel oleo</text:p>
      <text:p text:style-name="Table_20_Contents">- cowling LH side secure, 7 fasteners, 2 pins, no oil leaks</text:p>
      <text:p text:style-name="Table_20_Contents">- fresh air intake clear</text:p>
      <text:p text:style-name="Table_20_Contents"/>
      <text:p text:style-name="Table_20_Heading">Left Wing</text:p>
      <text:p text:style-name="Table_20_Contents">- leading edge condition</text:p>
      <text:p text:style-name="Table_20_Contents">- fuel quantity</text:p>
      <text:p text:style-name="Table_20_Contents">- fuel cap secure, locked</text:p>
      <text:p text:style-name="Table_20_Contents">- fuel drain check for water/dirt</text:p>
      <text:p text:style-name="Table_20_Contents">- undercarriage condition, extension</text:p>
      <text:p text:style-name="Table_20_Contents">- brake no damage, leaks, disc condition</text:p>
      <text:p text:style-name="Table_20_Contents">- tyre condition, inflation</text:p>
      <text:p text:style-name="Table_20_Contents">- wing surfaces condition</text:p>
      <text:p text:style-name="Table_20_Contents">- access panel aligned</text:p>
      <text:p text:style-name="Table_20_Contents">- pitot head clean, unblocked</text:p>
      <text:p text:style-name="Table_20_Contents">- nav light/strobe</text:p>
      <text:p text:style-name="P18">- aileron movement, play, nut secure, drains</text:p>
      <text:p text:style-name="Table_20_Contents">- flap condition, play, nut secure, arm, drains</text:p>
      <text:p text:style-name="P11"/>
      <text:p text:style-name="P13">Passenger Briefing</text:p>
      <text:p text:style-name="Table_20_Contents">- Emergency equipment location &amp; use : ELT, extinguisher, first aid, axe</text:p>
      <text:p text:style-name="Table_20_Contents">- Outside : keep behind wings, clear of prop</text:p>
      <text:p text:style-name="Table_20_Contents">- Cabin entry &amp; exit</text:p>
      <text:p text:style-name="Table_20_Contents">- Canopy emergency release</text:p>
      <text:p text:style-name="Table_20_Contents">- Headset, use of radio push to talk</text:p>
      <text:p text:style-name="Table_20_Contents">- Stowage pockets, airsick bags</text:p>
      <text:p text:style-name="Table_20_Contents">- Seats, belts (always secure)</text:p>
      <text:p text:style-name="Table_20_Contents">- Keep clear of controls – stick, rudder</text:p>
      <text:p text:style-name="Table_20_Contents">- Lifejacket use if equipped</text:p>
      <text:p text:style-name="Table_20_Contents">- Assist with traffic lookout</text:p>
      <text:p text:style-name="P14">- Notify pilot of dizziness, nausea, toilet, etc.</text:p>
      <text:p text:style-name="P14"/>
      <text:p text:style-name="Table_20_Heading"/>
      <text:p text:style-name="P5"><text:soft-page-break/>Pre-Start</text:p>
      <text:p text:style-name="Table_20_Contents">- check cockpit for loose items</text:p>
      <text:p text:style-name="Table_20_Contents">- first aid kit stowed</text:p>
      <text:p text:style-name="Table_20_Contents">- escape axe stowed</text:p>
      <text:p text:style-name="Table_20_Contents">- fire extinguisher stowed</text:p>
      <text:p text:style-name="Table_20_Contents">- baggage secure</text:p>
      <text:p text:style-name="Table_20_Contents">- rudder pedals adjust, check locked</text:p>
      <text:p text:style-name="Table_20_Contents">- harness straps secure all 5</text:p>
      <text:p text:style-name="Table_20_Contents">- headset plugged in</text:p>
      <text:p text:style-name="Table_20_Contents">- controls full &amp; free movement</text:p>
      <text:p text:style-name="Table_20_Contents">- lights all off</text:p>
      <text:p text:style-name="Table_20_Contents">- avionics all off</text:p>
      <text:p text:style-name="Table_20_Contents">- fuel pump off</text:p>
      <text:p text:style-name="Table_20_Contents">- alternator off</text:p>
      <text:p text:style-name="Table_20_Contents">- master switch on</text:p>
      <text:p text:style-name="Table_20_Contents">- check alternator warn</text:p>
      <text:p text:style-name="Table_20_Contents">- intercom on</text:p>
      <text:p text:style-name="Table_20_Contents">- pitot heat off</text:p>
      <text:p text:style-name="Table_20_Contents">- vacuum gauge zero</text:p>
      <text:p text:style-name="Table_20_Contents">- stall warn light check off</text:p>
      <text:p text:style-name="Table_20_Contents">- starter engaged light off</text:p>
      <text:p text:style-name="Table_20_Contents">- reset accelerometer</text:p>
      <text:p text:style-name="Table_20_Contents">- note manifold pressure</text:p>
      <text:p text:style-name="Table_20_Contents">- RPM gauge check zero</text:p>
      <text:p text:style-name="Table_20_Contents">- check instruments</text:p>
      <text:p text:style-name="Table_20_Contents">- ASI zero</text:p>
      <text:p text:style-name="Table_20_Contents">- altimeter set elevation</text:p>
      <text:p text:style-name="Table_20_Contents">- VSI +/- 100ft</text:p>
      <text:p text:style-name="Table_20_Contents">- engine Ts &amp; Ps ambient</text:p>
      <text:p text:style-name="Table_20_Contents">- ammeter zero</text:p>
      <text:p text:style-name="Table_20_Contents">- circuit breakers all in</text:p>
      <text:p text:style-name="Table_20_Contents">- throttle full &amp; free, set closed</text:p>
      <text:p text:style-name="Table_20_Contents">- propeller control full &amp; free, set at max RPM</text:p>
      <text:p text:style-name="Table_20_Contents">- mixture full &amp; free, set lean cut-off</text:p>
      <text:p text:style-name="Table_20_Contents">- fuel contents check (both)</text:p>
      <text:p text:style-name="Table_20_Contents">- fuel cock on, select lowest tank</text:p>
      <text:p text:style-name="Table_20_Contents">- alternator switch off</text:p>
      <text:p text:style-name="Table_20_Contents">- parking brake on</text:p>
      <text:p text:style-name="Table_20_Contents">- flap full check, set up</text:p>
      <text:p text:style-name="Table_20_Contents">- trim full range, set neutral</text:p>
      <text:p text:style-name="Table_20_Contents">- canopy secure</text:p>
      <text:p text:style-name="Table_20_Contents">- propeller clear</text:p>
      <text:p text:style-name="Table_20_Contents"/>
      <text:p text:style-name="Table_20_Heading"/>
      <text:p text:style-name="P5">Engine Start - cold</text:p>
      <text:p text:style-name="Table_20_Contents">- mixture full rich</text:p>
      <text:p text:style-name="Table_20_Contents">- fuel pump on</text:p>
      <text:p text:style-name="Table_20_Contents">- throttle ¼inch open until fuel flow shows on fuel press. gauge</text:p>
      <text:p text:style-name="Table_20_Contents">- fuel pump off</text:p>
      <text:p text:style-name="Table_20_Contents">- mixture idle/cut-off</text:p>
      <text:p text:style-name="P6"/>
      <text:p text:style-name="Table_20_Heading">Engine Start – warm (priming)</text:p>
      <text:p text:style-name="Table_20_Contents">- throttle open ½inch</text:p>
      <text:p text:style-name="Table_20_Contents">- fuel pump on</text:p>
      <text:p text:style-name="P6">- mixture smoothly to full rich then idle/cut-off</text:p>
      <text:p text:style-name="P6"/>
      <text:p text:style-name="Table_20_Heading">Engine Start – warm (without priming)</text:p>
      <text:p text:style-name="Table_20_Contents">- throttle open ½inch</text:p>
      <text:p text:style-name="Table_20_Contents"/>
      <text:p text:style-name="Table_20_Heading">Engine Start</text:p>
      <text:p text:style-name="Table_20_Contents">- magnetos set left</text:p>
      <text:p text:style-name="Table_20_Contents">- engage starter</text:p>
      <text:p text:style-name="Table_20_Contents">- mixture slowly to full rich</text:p>
      <text:p text:style-name="Table_20_Contents">- magnetos set both</text:p>
      <text:p text:style-name="Table_20_Contents">- check starter warning off</text:p>
      <text:p text:style-name="Table_20_Contents">- set 1200 RPM</text:p>
      <text:p text:style-name="Table_20_Contents">- check oil pressure rising</text:p>
      <text:p text:style-name="Table_20_Contents">- alternator on, check charge</text:p>
      <text:p text:style-name="Table_20_Contents">- radios on, check</text:p>
      <text:p text:style-name="Table_20_Contents">- transponder on, check code</text:p>
      <text:p text:style-name="Table_20_Contents">- check suction</text:p>
      <text:p text:style-name="Table_20_Contents"/>
      <text:p text:style-name="P10">Run-Up</text:p>
      <text:p text:style-name="Table_20_Contents">- parking brake set</text:p>
      <text:p text:style-name="P14">- fuel pump on</text:p>
      <text:p text:style-name="P14">- select other tank (fullest)</text:p>
      <text:p text:style-name="P14">- mixture full rich</text:p>
      <text:p text:style-name="P14">- check Ts &amp; Ps</text:p>
      <text:p text:style-name="P14">- throttle 2000rpm</text:p>
      <text:p text:style-name="P14">- mag check : max drop 175 rpm, diff. 50Rpm</text:p>
      <text:p text:style-name="P14">- prop pitch drop by 400rpm three times, set full fine</text:p>
      <text:p text:style-name="P14">- vacuum/suction gauge</text:p>
      <text:p text:style-name="P14">- ammeter</text:p>
      <text:p text:style-name="Table_20_Contents">- throttle idle – 600-700rpm</text:p>
      <text:p text:style-name="Table_20_Contents">- release brake &amp; taxi to holding point</text:p>
      <text:p text:style-name="P14"/>
      <text:p text:style-name="P14"/>
      <text:p text:style-name="P17">Take-off</text:p>
      <text:p text:style-name="Table_20_Contents">Holding point checks:</text:p>
      <text:p text:style-name="Table_20_Contents"><text:s text:c="2"/>TMPFFIHCTR</text:p>
      <text:p text:style-name="Table_20_Contents">Line-up checks:</text:p>
      <text:p text:style-name="Table_20_Contents"><text:s/>RTLWDR</text:p>
      <text:p text:style-name="Table_20_Contents">Full throttle, keep straight</text:p>
      <text:p text:style-name="Table_20_Contents">Rotate 55-60 kts</text:p>
      <text:p text:style-name="Table_20_Contents">Best angle climb 69 kts</text:p>
      <text:p text:style-name="Table_20_Contents">Clean-up – flaps up, fuel pump off</text:p>
      <text:p text:style-name="Table_20_Contents">Set Man. Press. 25”</text:p>
      <text:p text:style-name="Table_20_Contents">Set Prop RPM 2500</text:p>
      <text:p text:style-name="P14">Best rate climb 80 kts</text:p>
      <text:p text:style-name="P14"/>
      <text:p text:style-name="Table_20_Heading">Max Performance Take-off</text:p>
      <text:p text:style-name="Table_20_Contents">Holding point checks</text:p>
      <text:p text:style-name="Table_20_Contents"><text:s text:c="2"/>TMPFFIHCTR</text:p>
      <text:p text:style-name="Table_20_Contents">Note +ve acceleration point</text:p>
      <text:p text:style-name="Table_20_Contents">Note rotate point</text:p>
      <text:p text:style-name="Table_20_Contents">Line-up checks</text:p>
      <text:p text:style-name="Table_20_Contents"><text:s/>RTLWDR</text:p>
      <text:p text:style-name="Table_20_Contents">Hold brakes</text:p>
      <text:p text:style-name="Table_20_Contents">Full throttle, check rpm 2600-2650</text:p>
      <text:p text:style-name="Table_20_Contents">Release brakes, keep straight</text:p>
      <text:p text:style-name="Table_20_Contents">Begin Rotate 55kts</text:p>
      <text:p text:style-name="Table_20_Contents">Best angle climb 69 kts</text:p>
      <text:p text:style-name="Table_20_Contents">Clean-up – flaps, fuel pump</text:p>
      <text:p text:style-name="P14">Best rate climb 80 kts</text:p>
      <text:p text:style-name="P14"/>
      <text:p text:style-name="Table_20_Heading">Cruise, Climb</text:p>
      <text:p text:style-name="Table_20_Contents">Manifold Pressure 24-25”</text:p>
      <text:p text:style-name="Table_20_Contents">Prop. pitch 2400-2500rpm</text:p>
      <text:p text:style-name="P14">Approx 120 kts</text:p>
      <text:p text:style-name="P14"/>
      <text:p text:style-name="Table_20_Heading">Approach, Landing</text:p>
      <text:p text:style-name="Table_20_Contents">Downwind checks</text:p>
      <text:p text:style-name="Table_20_Contents"><text:s/>BUMFHW</text:p>
      <text:p text:style-name="Table_20_Contents">Throttle back ~15”</text:p>
      <text:p text:style-name="Table_20_Contents">Speed in white arc</text:p>
      <text:p text:style-name="Table_20_Contents">Flaps 10<text:span text:style-name="T1">°</text:span>, lookout, turn base</text:p>
      <text:p text:style-name="Table_20_Contents">Throttle as required</text:p>
      <text:p text:style-name="Table_20_Contents">Speed 75 kts</text:p>
      <text:p text:style-name="Table_20_Contents">Turn Final</text:p>
      <text:p text:style-name="Table_20_Contents">Full flaps 30<text:span text:style-name="T1">°</text:span></text:p>
      <text:p text:style-name="Table_20_Contents">Speed 65 kts</text:p>
      <text:p text:style-name="Table_20_Contents">(Flapless : 74 kts)</text:p>
      <text:p text:style-name="P14">Short final (CCUP): prop full fine</text:p>
      <text:p text:style-name="P10"/>
      <text:p text:style-name="P5">Precision Landing</text:p>
      <text:p text:style-name="Table_20_Contents">Downwind checks</text:p>
      <text:p text:style-name="Table_20_Contents"><text:s/>BUMFHW</text:p>
      <text:p text:style-name="Table_20_Contents">Pick touch-down point, identify short finals area</text:p>
      <text:p text:style-name="Table_20_Contents">Throttle back ~15”</text:p>
      <text:p text:style-name="Table_20_Contents">Speed in white arc</text:p>
      <text:p text:style-name="Table_20_Contents">Flaps 10, lookout, turn base</text:p>
      <text:p text:style-name="Table_20_Contents">Throttle as required</text:p>
      <text:p text:style-name="Table_20_Contents">Speed 75 kts</text:p>
      <text:p text:style-name="Table_20_Contents">Turn Final</text:p>
      <text:p text:style-name="Table_20_Contents">Full flaps 30<text:span text:style-name="T1">°</text:span>, 65 kts</text:p>
      <text:p text:style-name="P15">Short final (CCUP): set prop full fine</text:p>
      <text:p text:style-name="Horizontal_20_Line"/>
      <text:p text:style-name="Table_20_Heading">Speeds</text:p>
      <text:p text:style-name="P7">Stall, full flap (V<text:span text:style-name="T2">s0</text:span>)<text:tab/> <text:s/>49 kts</text:p>
      <text:p text:style-name="P7">Stall, clean (V<text:span text:style-name="T2">s1</text:span>)<text:tab/> <text:s/>57 kts</text:p>
      <text:p text:style-name="P7">Take-off rotate<text:tab/> <text:s/>60 kts</text:p>
      <text:p text:style-name="P7">Best angle climb:</text:p>
      <text:p text:style-name="P7"><text:s text:c="2"/>take-off flaps<text:tab/> 69 kts</text:p>
      <text:p text:style-name="P7"><text:s text:c="2"/>no flaps<text:tab/> 74 kts</text:p>
      <text:p text:style-name="P7">Best rate climb<text:tab/> 80 kts</text:p>
      <text:p text:style-name="P7">Cruise climb<text:tab/> 90 kts</text:p>
      <text:p text:style-name="P7">Best glide distance<text:tab/> 70 kts</text:p>
      <text:p text:style-name="P7">Approach<text:tab/> 75 kts</text:p>
      <text:p text:style-name="P7">Final, landing flap<text:tab/> 65 kts</text:p>
      <text:p text:style-name="P7">Final, flapless<text:tab/> 74 kts</text:p>
      <text:p text:style-name="P7">Precision Landing<text:tab/> 65 kts</text:p>
      <text:p text:style-name="P7">Max flap (V<text:span text:style-name="T2">fe</text:span>)<text:tab/> 88 kts</text:p>
      <text:p text:style-name="P7">Max Manoev. (V<text:span text:style-name="T2">a</text:span>)<text:tab/>140 kts</text:p>
      <text:p text:style-name="P7">Never exceed (V<text:span text:style-name="T2">ne</text:span>)<text:tab/>180 kts</text:p>
      <text:p text:style-name="P7"/>
      <text:p text:style-name="P7">Max crosswind<text:tab/> 25 kts</text:p>
      <text:p text:style-name="Horizontal_20_Line"/>
      <text:p text:style-name="Table_20_Heading">Transponder Codes</text:p>
      <text:p text:style-name="Table_20_Contents">xxxx – Aircraft discreet code</text:p>
      <text:p text:style-name="Table_20_Contents">yyyy – Flight plan assigned code</text:p>
      <text:p text:style-name="Table_20_Contents">1400 – Local Circuit VFR</text:p>
      <text:p text:style-name="P14">1200 – Local Area VFR</text:p>
      <text:p text:style-name="P14">7500 – Unlawful interference</text:p>
      <text:p text:style-name="P14">7600 – Radio failure</text:p>
      <text:p text:style-name="P14">7700 – Emergency</text:p>
      <text:p text:style-name="Horizontal_20_Line"/>
      <text:p text:style-name="Table_20_Heading">Flight Planning</text:p>
      <text:p text:style-name="P8">Empty weight<text:tab/>750kg</text:p>
      <text:p text:style-name="P8">Max Takeoff weight<text:tab/>1020kg</text:p>
      <text:p text:style-name="P8">Max Landing weight<text:tab/>975kg</text:p>
      <text:p text:style-name="P8">Fuel consumption<text:tab/>45 l/hr</text:p>
      <text:p text:style-name="P8">Cruise speed<text:tab/>110kts</text:p>
      <text:p text:style-name="P10"/>
      <text:p text:style-name="P12">Local Frequencies</text:p>
      <text:p text:style-name="P16">North Shore<text:tab/>118.0</text:p>
      <text:p text:style-name="P16">Emergency<text:tab/>121.5</text:p>
      <text:p text:style-name="P16">Kaipara/Parakai<text:tab/>119.1</text:p>
      <text:p text:style-name="P16">Gulf/City<text:tab/>120.4</text:p>
      <text:p text:style-name="P16">Whenuapai ATIS<text:tab/>128.3</text:p>
      <text:p text:style-name="P16">Whenuapai TWR<text:tab/>134.5</text:p>
      <text:p text:style-name="P16">Auckland ATIS<text:tab/>127.8</text:p>
      <text:p text:style-name="P16">Auckland TWR<text:tab/>124.3</text:p>
      <text:p text:style-name="Horizontal_20_Line"/>
      <text:p text:style-name="P4">Emergencies</text:p>
      <text:p text:style-name="P9">Refer to Operating Handbook</text:p>
      <text:p text:style-name="P10">Engine fire at start</text:p>
      <text:p text:style-name="P16">Starter : engage</text:p>
      <text:p text:style-name="P16">Mixture : idle/cutoff</text:p>
      <text:p text:style-name="P16">Throttle : full open</text:p>
      <text:p text:style-name="P16">Fuel pump : off</text:p>
      <text:p text:style-name="P16">Fuel selector : off</text:p>
      <text:p text:style-name="P16"/>
      <text:p text:style-name="P10">Engine fire in flight</text:p>
      <text:p text:style-name="P16">Increase airspeed</text:p>
      <text:p text:style-name="P16">Fuel pump off</text:p>
      <text:p text:style-name="P16">Fuel selector off</text:p>
      <text:p text:style-name="P16">Throttle closed</text:p>
      <text:p text:style-name="P16">Mixture idle/cutoff</text:p>
      <text:p text:style-name="P16">Magnetos off</text:p>
      <text:p text:style-name="P16">Land ASAP</text:p>
      <text:p text:style-name="P16"/>
      <text:p text:style-name="P10">Smoke/Electrical fire</text:p>
      <text:p text:style-name="P16">Master off</text:p>
      <text:p text:style-name="P16">Electrical equipment off</text:p>
      <text:p text:style-name="P16">Floor vents open</text:p>
      <text:p text:style-name="P16">Cabin heat off</text:p>
      <text:p text:style-name="P16">Land ASAP</text:p>
      <text:p text:style-name="P16"/>
      <text:p text:style-name="Table_20_Heading">Low oil Pressure</text:p>
      <text:p text:style-name="Table_20_Contents">Land ASAP</text:p>
      <text:p text:style-name="Table_20_Contents">Prepare for engine failure</text:p>
      <text:p text:style-name="Table_20_Contents"/>
      <text:p text:style-name="Table_20_Heading">High Oil Temperature</text:p>
      <text:p text:style-name="Table_20_Contents">Mixture full rich</text:p>
      <text:p text:style-name="Table_20_Contents">Land ASAP</text:p>
      <text:p text:style-name="Table_20_Contents">Prepare for engine failure</text:p>
      <text:p text:style-name="Table_20_Contents"/>
      <text:p text:style-name="Table_20_Heading">Low fuel pressure</text:p>
      <text:p text:style-name="Table_20_Contents">Fuel pump on</text:p>
      <text:p text:style-name="Table_20_Contents">Fuel selector switch tanks</text:p>
      <text:p text:style-name="Table_20_Contents">Check fuel pressure</text:p>
      <text:p text:style-name="Table_20_Contents">Prepare for engine failur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NZ" style:font-name-asian="Luxi Sans1" style:font-size-asian="12pt" style:language-asian="zxx" style:country-asian="none" style:font-name-complex="Luxi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NZ" style:font-name-asian="Luxi Sans1" style:font-size-asian="12pt" style:language-asian="zxx" style:country-asian="none" style:font-name-complex="Luxi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Luxi Sans1" style:font-family-asian="'Luxi Sans'" style:font-pitch-asian="variable" style:font-size-asian="14pt" style:font-name-complex="Luxi Sans1" style:font-family-complex="'Luxi Sans'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  <style:text-properties style:font-name="Bitstream Vera Sans" fo:font-family="'Bitstream Vera Sans'" style:font-style-name="Roman" style:font-family-generic="swiss" style:font-pitch="variable" fo:font-size="8pt"/>
    </style:style>
    <style:style style:name="Table_20_Contents" style:display-name="Table Contents" style:family="paragraph" style:parent-style-name="Standard" style:class="extra" style:master-page-name="">
      <style:paragraph-properties fo:margin-left="0.3cm" fo:margin-right="0cm" fo:line-height="100%" fo:text-indent="-0.3cm" style:auto-text-indent="false" style:page-number="auto" text:number-lines="false" text:line-number="0">
        <style:tab-stops/>
      </style:paragraph-properties>
      <style:text-properties style:font-name="Bitstream Vera Sans" fo:font-family="'Bitstream Vera Sans'" style:font-style-name="Roman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ize="9pt" fo:font-style="oblique" fo:font-weight="bold" style:font-style-asian="italic" style:font-weight-asian="normal" style:font-style-complex="italic" style:font-weight-complex="norm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01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13d615"/>
    </style:style>
    <style:style style:name="MT2" style:family="text"/>
    <style:page-layout style:name="Mpm1">
      <style:page-layout-properties fo:page-width="14.801cm" fo:page-height="21.001cm" style:num-format="1" style:print-orientation="portrait" fo:margin-top="1cm" fo:margin-bottom="1cm" fo:margin-left="1cm" fo:margin-right="1cm" fo:border="0.06pt solid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columns fo:column-count="3" fo:column-gap="0.099cm">
          <style:column-sep style:width="0.002cm" style:color="#000000" style:height="100%" style:style="solid"/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3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Slingsby T67M200 Checklist<text:tab/><text:tab/><text:tab/><text:tab/>Page <text:page-number text:select-page="current">2</text:page-number>/<text:page-count>3</text:page-count></text:p>
      </style:header>
      <style:footer>
        <text:p text:style-name="MP2">To be used in conjunction with aircraft operating handbook<text:tab/>Updated <text:span text:style-name="MT1">August 2017</text:span></text:p>
        <text:p text:style-name="MP2"><text:a xlink:type="simple" xlink:href="http://www.crypt.gen.nz/fringe/flying" text:style-name="Internet_20_link" text:visited-style-name="Visited_20_Internet_20_Link">http://www.crypt.gen.nz/flying</text:a><text:tab/><text:tab/>Kerry Thomps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$Build-2</meta:generator>
    <meta:creation-date>2007-06-02T14:33:26</meta:creation-date>
    <dc:creator>Kerry Thompson</dc:creator>
    <dc:date>2017-08-24T11:26:09.758018284</dc:date>
    <meta:print-date>2007-08-12T10:53:32</meta:print-date>
    <dc:language>en-NZ</dc:language>
    <meta:editing-cycles>27</meta:editing-cycles>
    <meta:editing-duration>PT3H29M31S</meta:editing-duration>
    <meta:document-statistic meta:table-count="0" meta:image-count="0" meta:object-count="0" meta:page-count="3" meta:paragraph-count="294" meta:word-count="1227" meta:character-count="6845" meta:non-whitespace-character-count="5868"/>
    <meta:user-defined meta:name="Info 1"/>
    <meta:user-defined meta:name="Info 2"/>
    <meta:user-defined meta:name="Info 3"/>
    <meta:user-defined meta:name="Info 4"/>
  </office:meta>
</office:document-meta>
</file>