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Heading_20_2">
      <loext:graphic-properties draw:fill="solid" draw:fill-color="#ff8080" draw:opacity="100%"/>
      <style:paragraph-properties fo:background-color="#ff8080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1">
      <loext:graphic-properties draw:fill="solid" draw:fill-color="#ff8080" draw:opacity="100%"/>
      <style:paragraph-properties fo:background-color="#ff8080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>
      <loext:graphic-properties draw:fill="solid" draw:fill-color="#ff8080" draw:opacity="100%"/>
      <style:paragraph-properties fo:background-color="#ff8080"/>
    </style:style>
    <style:style style:name="P14" style:family="paragraph" style:parent-style-name="Standard" style:list-style-name="L5"/>
    <style:style style:name="P15" style:family="paragraph" style:parent-style-name="Standard" style:list-style-name="L6">
      <style:text-properties fo:font-size="9pt" style:font-size-asian="9pt" style:font-size-complex="9pt"/>
    </style:style>
    <style:style style:name="P16" style:family="paragraph" style:parent-style-name="Standard" style:list-style-name="L7"/>
    <style:style style:name="P17" style:family="paragraph" style:parent-style-name="Standard" style:list-style-name="L8">
      <loext:graphic-properties draw:fill="solid" draw:fill-color="#ff8080" draw:opacity="100%"/>
      <style:paragraph-properties fo:background-color="#ff8080"/>
    </style:style>
    <style:style style:name="P18" style:family="paragraph" style:parent-style-name="Standard" style:list-style-name="L2">
      <style:paragraph-properties fo:margin-left="1.251cm" fo:margin-right="0cm" fo:text-indent="0cm" style:auto-text-indent="false"/>
    </style:style>
    <style:style style:name="P19" style:family="paragraph" style:parent-style-name="Standard" style:list-style-name="L4">
      <loext:graphic-properties draw:fill="solid" draw:fill-color="#ff8080" draw:opacity="100%"/>
      <style:paragraph-properties fo:margin-left="1.251cm" fo:margin-right="0cm" fo:text-indent="0cm" style:auto-text-indent="false" fo:background-color="#ff8080"/>
    </style:style>
    <style:style style:name="P20" style:family="paragraph" style:parent-style-name="Standard" style:list-style-name="L7">
      <style:paragraph-properties fo:margin-left="1.251cm" fo:margin-right="0cm" fo:text-indent="0cm" style:auto-text-indent="false"/>
    </style:style>
    <style:style style:name="P21" style:family="paragraph" style:parent-style-name="Standard" style:list-style-name="L2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ans2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mmediate Actions</text:h>
      <text:list xml:id="list3045582016" text:style-name="L1">
        <text:list-item>
          <text:p text:style-name="P9">Convert excess speed to height</text:p>
        </text:list-item>
        <text:list-item>
          <text:p text:style-name="P9">Fuel pump ON</text:p>
        </text:list-item>
        <text:list-item>
          <text:p text:style-name="P9">Carb heat ON</text:p>
        </text:list-item>
        <text:list-item>
          <text:p text:style-name="P10">Squawk 7700 (simulate)</text:p>
        </text:list-item>
        <text:list-item>
          <text:p text:style-name="P9">Set glide attitude TRIM for 75 knots</text:p>
        </text:list-item>
      </text:list>
      <text:p text:style-name="Standard"/>
      <text:p text:style-name="Standard"/>
      <text:h text:style-name="Heading_20_2" text:outline-level="2">Plan Approach</text:h>
      <text:list xml:id="list1172080812" text:style-name="L2">
        <text:list-item>
          <text:p text:style-name="P11">Estimate wind direction</text:p>
        </text:list-item>
        <text:list-item>
          <text:p text:style-name="P11">Select field – 7S 2W E</text:p>
        </text:list-item>
        <text:list-item>
          <text:p text:style-name="P18">size, shape, surface, slope, sun, surrounds, stock</text:p>
        </text:list-item>
        <text:list-item>
          <text:p text:style-name="P18">wind, wires</text:p>
        </text:list-item>
        <text:list-item>
          <text:p text:style-name="P18">elevation – make estimate</text:p>
        </text:list-item>
        <text:list-item>
          <text:p text:style-name="P21">1/3<text:span text:style-name="T1">rd</text:span> point touchdown</text:p>
        </text:list-item>
        <text:list-item>
          <text:p text:style-name="P21">Estimate 1000’ area</text:p>
        </text:list-item>
        <text:list-item>
          <text:p text:style-name="P21">Estimate 1500’ area (top of downwind leg)</text:p>
        </text:list-item>
        <text:list-item>
          <text:p text:style-name="P21">Estimate elevation and note altimeter “dial” readings</text:p>
          <text:p text:style-name="P21"/>
        </text:list-item>
      </text:list>
      <text:p text:style-name="P2">Fly The Pattern : head for 1500’ area, do not lose sight of field</text:p>
      <text:p text:style-name="P4"/>
      <text:p text:style-name="P4"/>
      <text:h text:style-name="Heading_20_2" text:outline-level="2">Trouble Checks<text:line-break/>FMII</text:h>
      <text:list xml:id="list2136358905" text:style-name="L3">
        <text:list-item>
          <text:p text:style-name="P12"><text:span text:style-name="T2">F</text:span>uel : pump ON, shutoff ON, pressure, contents</text:p>
        </text:list-item>
        <text:list-item>
          <text:p text:style-name="P12"><text:span text:style-name="T2">M</text:span>ixture : fully rich</text:p>
        </text:list-item>
        <text:list-item>
          <text:p text:style-name="P12"><text:span text:style-name="T2">I</text:span>gnition : BOTH, try each mag, attempt restart</text:p>
        </text:list-item>
        <text:list-item>
          <text:p text:style-name="P12"><text:span text:style-name="T2">I</text:span>nstruments : check T’s &amp; P’s normal</text:p>
        </text:list-item>
      </text:list>
      <text:p text:style-name="Standard"/>
      <text:p text:style-name="P5">Check/Warm Engine – throttle to 2000 RPM then back to idle</text:p>
      <text:p text:style-name="P3"/>
      <text:p text:style-name="P3">Fly The Pattern – check altitude: approaching 1500’ or 1000’ area</text:p>
      <text:p text:style-name="Standard"/>
      <text:h text:style-name="Heading_20_2" text:outline-level="2"/>
      <text:h text:style-name="P8" text:outline-level="2">Radio Call</text:h>
      <text:list xml:id="list1683978180" text:style-name="L4">
        <text:list-item>
          <text:p text:style-name="P13">Mayday Mayday Mayday (simulate)</text:p>
        </text:list-item>
        <text:list-item>
          <text:p text:style-name="P19">xyz traffic / all stations</text:p>
        </text:list-item>
        <text:list-item>
          <text:p text:style-name="P19">callsign</text:p>
        </text:list-item>
        <text:list-item>
          <text:p text:style-name="P19">location, altitude</text:p>
        </text:list-item>
        <text:list-item>
          <text:p text:style-name="P19">description of problem</text:p>
        </text:list-item>
        <text:list-item>
          <text:p text:style-name="P19">intentions</text:p>
        </text:list-item>
        <text:list-item>
          <text:p text:style-name="P19">POB</text:p>
        </text:list-item>
      </text:list>
      <text:p text:style-name="P3"/>
      <text:p text:style-name="P3">Fly The Pattern – check altitude: downwind area</text:p>
      <text:p text:style-name="P3"/>
      <text:p text:style-name="P3"/>
      <text:h text:style-name="Heading_20_2" text:outline-level="2">Passenger Brief</text:h>
      <text:list xml:id="list626916390" text:style-name="L5">
        <text:list-item>
          <text:p text:style-name="P14">Describe the problem</text:p>
        </text:list-item>
        <text:list-item>
          <text:p text:style-name="P14">Describe your intentions</text:p>
        </text:list-item>
        <text:list-item>
          <text:p text:style-name="P14">Security brief : recall preflight brief</text:p>
        </text:list-item>
        <text:list-item>
          <text:p text:style-name="P14">Harness secure, remove sharp objects &amp; glasses</text:p>
        </text:list-item>
        <text:list-item>
          <text:p text:style-name="P14">Brace for landing when ordered</text:p>
        </text:list-item>
        <text:list-item>
          <text:p text:style-name="P14">Designated meeting point eg. Nearest house</text:p>
        </text:list-item>
      </text:list>
      <text:p text:style-name="P3"/>
      <text:p text:style-name="P5">Check/Warm Engine – throttle to 2000 RPM then back to idle</text:p>
      <text:p text:style-name="P3"/>
      <text:p text:style-name="P3">Fly The Pattern – check altitude: prepare for finals</text:p>
      <text:p text:style-name="Standard"/>
      <text:p text:style-name="Standard"/>
      <text:h text:style-name="Heading_20_2" text:outline-level="2">Pre-landing Checks<text:line-break/>BUMFHW</text:h>
      <text:list xml:id="list1328748928" text:style-name="L6">
        <text:list-item>
          <text:p text:style-name="P15">Brakes – check pressure, un-parked</text:p>
        </text:list-item>
        <text:list-item>
          <text:p text:style-name="P15">Undercarriage – Fixed</text:p>
        </text:list-item>
        <text:list-item>
          <text:p text:style-name="P15">Mixture – full rich, carb heat cold</text:p>
        </text:list-item>
        <text:list-item>
          <text:p text:style-name="P15">Fuel – pump on, check pressure, contents sufficient</text:p>
        </text:list-item>
        <text:list-item>
          <text:p text:style-name="P15">Hatches and harnesses all secure, secure loose objects</text:p>
        </text:list-item>
        <text:list-item>
          <text:p text:style-name="P15">Windsock – favoured runway</text:p>
        </text:list-item>
      </text:list>
      <text:p text:style-name="P6"/>
      <text:h text:style-name="Heading_20_2" text:outline-level="2"/>
      <text:h text:style-name="P8" text:outline-level="2">Final Checks – Simulation</text:h>
      <text:list xml:id="list2315907409" text:style-name="L7">
        <text:list-item>
          <text:p text:style-name="P16">Carb heat cold</text:p>
        </text:list-item>
        <text:list-item>
          <text:p text:style-name="P16">Mixture fully rich</text:p>
        </text:list-item>
        <text:list-item>
          <text:p text:style-name="P16">Go around : at or before 500’ AGL</text:p>
        </text:list-item>
        <text:list-item>
          <text:p text:style-name="P20">full power, carb heat cold, flaps 10<text:span text:style-name="T3">˚</text:span></text:p>
        </text:list-item>
        <text:list-item>
          <text:p text:style-name="P20">nose to horizon, positive rate of climb @70knots</text:p>
        </text:list-item>
        <text:list-item>
          <text:p text:style-name="P20">200’ AGL &amp; clear of obstacles : flaps up, fuel pump off, climb attitude 75 knots</text:p>
        </text:list-item>
      </text:list>
      <text:p text:style-name="P6"/>
      <text:p text:style-name="P6"/>
      <text:h text:style-name="P7" text:outline-level="2">Final Checks – Real</text:h>
      <text:list xml:id="list4033557722" text:style-name="L8">
        <text:list-item>
          <text:p text:style-name="P17">Fuel OFF</text:p>
        </text:list-item>
        <text:list-item>
          <text:p text:style-name="P17">Mixture IDLE CUTOFF</text:p>
        </text:list-item>
        <text:list-item>
          <text:p text:style-name="P17">Ignition OFF</text:p>
        </text:list-item>
        <text:list-item>
          <text:p text:style-name="P17">Set flaps as &amp; when required</text:p>
        </text:list-item>
        <text:list-item>
          <text:p text:style-name="P17">MASTER OFF</text:p>
        </text:list-item>
      </text:list>
      <text:h text:style-name="Heading_20_2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FLWOP Checks <text:s text:c="7"/>Page <text:page-number text:select-page="current">3</text:page-number>/<text:page-count>3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2:37.232908770</dc:date>
    <meta:print-date>2006-04-18T12:27:21</meta:print-date>
    <dc:language>en-NZ</dc:language>
    <meta:editing-cycles>21</meta:editing-cycles>
    <meta:editing-duration>PT3H22M47S</meta:editing-duration>
    <dc:creator>Kerry Thompson</dc:creator>
    <meta:document-statistic meta:table-count="0" meta:image-count="0" meta:object-count="0" meta:page-count="3" meta:paragraph-count="65" meta:word-count="362" meta:character-count="1996" meta:non-whitespace-character-count="1725"/>
    <meta:user-defined meta:name="Info 1"/>
    <meta:user-defined meta:name="Info 2"/>
    <meta:user-defined meta:name="Info 3"/>
    <meta:user-defined meta:name="Info 4"/>
  </office:meta>
</office:document-meta>
</file>