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Table_20_Heading">
      <style:text-properties fo:font-weight="bold" style:font-weight-asian="bold" style:font-weight-complex="bold"/>
    </style:style>
    <style:style style:name="P5" style:family="paragraph" style:parent-style-name="Table_20_Heading">
      <style:paragraph-properties fo:text-align="center" style:justify-single-word="false"/>
      <style:text-properties fo:background-color="#ff0000" style:font-weight-asian="normal" style:font-weight-complex="normal"/>
    </style:style>
    <style:style style:name="P6" style:family="paragraph" style:parent-style-name="Table_20_Heading">
      <style:paragraph-properties fo:break-before="column"/>
    </style:style>
    <style:style style:name="P7" style:family="paragraph" style:parent-style-name="Table_20_Contents">
      <style:paragraph-properties fo:keep-together="always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>
        <style:tab-stops>
          <style:tab-stop style:position="2.663cm"/>
        </style:tab-stops>
      </style:paragraph-properties>
      <style:text-properties style:font-name="Bitstream Vera Sans1" fo:font-size="8pt" style:font-size-asian="8pt" style:font-size-complex="8pt"/>
    </style:style>
    <style:style style:name="P10" style:family="paragraph" style:parent-style-name="Table_20_Contents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1" style:family="paragraph" style:parent-style-name="Table_20_Contents">
      <style:paragraph-properties fo:margin-left="0cm" fo:margin-right="0cm" fo:text-indent="0cm" style:auto-text-indent="false"/>
    </style:style>
    <style:style style:name="P12" style:family="paragraph" style:parent-style-name="Table_20_Contents">
      <style:paragraph-properties fo:margin-left="0cm" fo:margin-right="0cm" fo:keep-together="always" fo:text-indent="0cm" style:auto-text-indent="false"/>
    </style:style>
    <style:style style:name="P13" style:family="paragraph" style:parent-style-name="Table_20_Contents">
      <style:paragraph-properties fo:margin-left="0cm" fo:margin-right="0cm" fo:text-indent="0cm" style:auto-text-indent="false">
        <style:tab-stops>
          <style:tab-stop style:position="2.928cm"/>
        </style:tab-stops>
      </style:paragraph-properties>
    </style:style>
    <style:style style:name="P14" style:family="paragraph" style:parent-style-name="Table_20_Heading">
      <style:paragraph-properties fo:margin-left="0cm" fo:margin-right="0cm" fo:text-indent="0cm" style:auto-text-indent="false"/>
    </style:style>
    <style:style style:name="P15" style:family="paragraph" style:parent-style-name="Table_20_Heading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Table_20_Heading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Table_20_Heading">
      <style:paragraph-properties fo:break-before="page"/>
    </style:style>
    <style:style style:name="P18" style:family="paragraph" style:parent-style-name="Table_20_Heading" style:master-page-name="">
      <style:paragraph-properties fo:keep-together="always" style:page-number="auto"/>
    </style:style>
    <style:style style:name="T1" style:family="text">
      <style:text-properties style:font-name="Bitstream Vera Sans1"/>
    </style:style>
    <style:style style:name="T2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bin</text:p>
      <text:p text:style-name="Table_20_Contents"><text:s/>- canopy secure, clean</text:p>
      <text:p text:style-name="Table_20_Contents"><text:s/>- controls unlocked, seat belts</text:p>
      <text:p text:style-name="Table_20_Contents"><text:s/>- flight manual tech log, airworthiness cert, radio licence</text:p>
      <text:p text:style-name="Table_20_Contents"><text:s/>- compass &amp; card</text:p>
      <text:p text:style-name="Table_20_Contents"><text:s/>- emergency equipment, ELT</text:p>
      <text:p text:style-name="Table_20_Contents"><text:s/>- controls &amp; trim free</text:p>
      <text:p text:style-name="Table_20_Contents"><text:s/>- mags. Off, throttle closed</text:p>
      <text:p text:style-name="Table_20_Contents"><text:s/>- fuel valve on, tank selected</text:p>
      <text:p text:style-name="Table_20_Contents"><text:s/>- master on, lights on, walk around, check lights &amp; stall warning</text:p>
      <text:p text:style-name="Table_20_Contents"><text:s/>- lights off</text:p>
      <text:p text:style-name="Table_20_Contents"><text:s/>- fuel pump on, check pressure, pump off</text:p>
      <text:p text:style-name="Table_20_Contents"><text:s/>- master off</text:p>
      <text:p text:style-name="Table_20_Heading"/>
      <text:p text:style-name="Table_20_Heading">Right Wing</text:p>
      <text:p text:style-name="Table_20_Contents"><text:s/>- flap secure</text:p>
      <text:p text:style-name="Table_20_Contents"><text:s/>- aileron free movement</text:p>
      <text:p text:style-name="Table_20_Contents"><text:s/>- surfaces clean</text:p>
      <text:p text:style-name="Table_20_Contents"><text:s/>- free of damage</text:p>
      <text:p text:style-name="Table_20_Contents"><text:s/>- remove tie-downs, chocks</text:p>
      <text:p text:style-name="Table_20_Contents"><text:s/>- main gear undamaged, tyre tread, brakes, oleo extension, spats secure</text:p>
      <text:p text:style-name="Table_20_Contents"><text:s/>- check fuel drain</text:p>
      <text:p text:style-name="Table_20_Contents"/>
      <text:p text:style-name="Table_20_Heading">Nose</text:p>
      <text:p text:style-name="Table_20_Contents"><text:s/>- cowl flap, check oil &gt;4qts</text:p>
      <text:p text:style-name="Table_20_Contents"><text:s/>- cowl secure</text:p>
      <text:p text:style-name="Table_20_Contents"><text:s/>- exhaust secure</text:p>
      <text:p text:style-name="Table_20_Contents"><text:s/>- windscreen clean</text:p>
      <text:p text:style-name="Table_20_Contents"><text:s/>- nose wheel undamaged, tyre tread, oleo 50-80mm, spats secure</text:p>
      <text:p text:style-name="Table_20_Contents"><text:s/>- air intakes clear</text:p>
      <text:p text:style-name="Table_20_Contents"><text:s/>- prop &amp; spinner clean</text:p>
      <text:p text:style-name="Table_20_Contents"><text:s/>- alternator belt tight</text:p>
      <text:p text:style-name="Table_20_Contents"><text:s/>- check cowling fuel drain</text:p>
      <text:p text:style-name="Table_20_Contents"/>
      <text:p text:style-name="P18"/>
      <text:p text:style-name="P6">Left Wing</text:p>
      <text:p text:style-name="P7"><text:s/>- check fuel drain</text:p>
      <text:p text:style-name="P7"><text:s/>- pitot tube clear</text:p>
      <text:p text:style-name="P7"><text:s/>- main gear undamaged, tyre tread, brakes, oleo extension, spats secure</text:p>
      <text:p text:style-name="P7"><text:s/>- surfaces clean</text:p>
      <text:p text:style-name="P7"><text:s/>- free of damage</text:p>
      <text:p text:style-name="P7"><text:s/>- remove tie-downs, chocks</text:p>
      <text:p text:style-name="P7"><text:s/>- aileron free movement</text:p>
      <text:p text:style-name="P7"><text:s/>- flap secure</text:p>
      <text:p text:style-name="P12"/>
      <text:p text:style-name="Table_20_Heading">Empennage</text:p>
      <text:p text:style-name="Table_20_Contents"><text:s/>- fuel quantity, endurance</text:p>
      <text:p text:style-name="Table_20_Contents"><text:s/>- fuel cap locked</text:p>
      <text:p text:style-name="Table_20_Contents"><text:s/>- fuel drain – clear, no water, no dirt</text:p>
      <text:p text:style-name="Table_20_Contents"><text:s/>- left static vent clear</text:p>
      <text:p text:style-name="Table_20_Contents"><text:s/>- horizontal stabiliser free movement, surface clean</text:p>
      <text:p text:style-name="Table_20_Contents"><text:s/>- rudder movement, surface clean</text:p>
      <text:p text:style-name="Table_20_Contents"><text:s/>- tail section screws &amp; cables</text:p>
      <text:p text:style-name="Table_20_Contents"><text:s/>- luggage door closed</text:p>
      <text:p text:style-name="Horizontal_20_Line"/>
      <text:p text:style-name="Table_20_Contents"/>
      <text:p text:style-name="P15">Passenger Briefing</text:p>
      <text:p text:style-name="Table_20_Contents"><text:s/>- Emergency equipment location &amp; use : ELT, extinguisher, first aid, axe</text:p>
      <text:p text:style-name="Table_20_Contents"><text:s/>- Outside : keep behind wings, clear of prop</text:p>
      <text:p text:style-name="Table_20_Contents"><text:s/>- Cabin entry &amp; exit</text:p>
      <text:p text:style-name="Table_20_Contents"><text:s/>- Canopy emergency release</text:p>
      <text:p text:style-name="Table_20_Contents"><text:s/>- Headset, use of radio push to talk</text:p>
      <text:p text:style-name="Table_20_Contents"><text:s/>- Stowage pockets, airsick bags</text:p>
      <text:p text:style-name="Table_20_Contents"><text:s/>- Seats, belts (always secure)</text:p>
      <text:p text:style-name="Table_20_Contents"><text:s/>- Keep clear of controls – stick, rudder</text:p>
      <text:p text:style-name="Table_20_Contents"><text:s/>- Lifejacket use if equipped</text:p>
      <text:p text:style-name="Table_20_Contents"><text:s/>- Assist with traffic lookout</text:p>
      <text:p text:style-name="P11"><text:s/>- Notify pilot of dizziness, nausea, toilet, etc.</text:p>
      <text:p text:style-name="P11"/>
      <text:p text:style-name="Table_20_Heading"/>
      <text:p text:style-name="P6">Engine Start</text:p>
      <text:p text:style-name="Table_20_Contents"><text:s/>- parking brake set</text:p>
      <text:p text:style-name="Table_20_Contents"><text:s/>- seat belts fastened</text:p>
      <text:p text:style-name="Table_20_Contents"><text:s/>- check circuit breakers</text:p>
      <text:p text:style-name="Table_20_Contents"><text:s/>- avionics switch off</text:p>
      <text:p text:style-name="Table_20_Contents"><text:s/>- mixture full rich</text:p>
      <text:p text:style-name="Table_20_Contents"><text:s/>- carb heat off</text:p>
      <text:p text:style-name="Table_20_Contents"><text:s/>- throttle full movement, set ¼” open</text:p>
      <text:p text:style-name="Table_20_Contents"><text:s/>- prime as required</text:p>
      <text:p text:style-name="Table_20_Contents"><text:s/>- fuel on lowest tank</text:p>
      <text:p text:style-name="Table_20_Contents"><text:s/>- master on</text:p>
      <text:p text:style-name="Table_20_Contents"><text:s/>- fuel pump on, check pressure</text:p>
      <text:p text:style-name="Table_20_Contents"><text:s/>- clear area</text:p>
      <text:p text:style-name="Table_20_Contents"><text:s/>- start with mag switch</text:p>
      <text:p text:style-name="Table_20_Contents"><text:s/>- throttle 1200 rpm</text:p>
      <text:p text:style-name="Table_20_Contents"><text:s/>- oil pressure positive</text:p>
      <text:p text:style-name="Table_20_Contents"><text:s/>- check instruments</text:p>
      <text:p text:style-name="Table_20_Contents"><text:s/>- fuel pump off</text:p>
      <text:p text:style-name="P16"/>
      <text:p text:style-name="P14">After Start</text:p>
      <text:p text:style-name="Table_20_Contents"><text:s/>- avionics on</text:p>
      <text:p text:style-name="P11"><text:s/>- lights on</text:p>
      <text:p text:style-name="P11"><text:s/>- set &amp; check radio</text:p>
      <text:p text:style-name="P11"><text:s/>- transponder standby, check code</text:p>
      <text:p text:style-name="P11"><text:s/>- release brake for taxi</text:p>
      <text:p text:style-name="P14"/>
      <text:p text:style-name="P14">Run-Up</text:p>
      <text:p text:style-name="Table_20_Contents"><text:s/>- parking brake set</text:p>
      <text:p text:style-name="P11"><text:s/>- fuel pump on</text:p>
      <text:p text:style-name="P11"><text:s/>- select other tank (fullest)</text:p>
      <text:p text:style-name="P11"><text:s/>- mixture full rich</text:p>
      <text:p text:style-name="P11"><text:s/>- check Ts &amp; Ps</text:p>
      <text:p text:style-name="P11"><text:s/>- throttle 2000rpm</text:p>
      <text:p text:style-name="P11"><text:s/>- carb heat check : min drop 20rpm, max 200rpm</text:p>
      <text:p text:style-name="P11"><text:s/>- mag check : max drop 175 rpm, diff. 50Rpm</text:p>
      <text:p text:style-name="P11"><text:s/>- vacuum/suction gauge</text:p>
      <text:p text:style-name="P11"><text:s/>- ammeter</text:p>
      <text:p text:style-name="Table_20_Contents"><text:s/>- throttle idle – 600-700rpm</text:p>
      <text:p text:style-name="Table_20_Contents"><text:s/>- release brake &amp; taxi to holding point</text:p>
      <text:p text:style-name="P11"/>
      <text:p text:style-name="P11"/>
      <text:p text:style-name="P17">Take-off</text:p>
      <text:p text:style-name="Table_20_Contents">Holding point checks:</text:p>
      <text:p text:style-name="Table_20_Contents"><text:s text:c="2"/>TMPFFIHCTR</text:p>
      <text:p text:style-name="Table_20_Contents">Line-up checks:</text:p>
      <text:p text:style-name="Table_20_Contents"><text:s/>RTLWDR</text:p>
      <text:p text:style-name="Table_20_Contents">Full throttle, keep straight</text:p>
      <text:p text:style-name="Table_20_Contents">Rotate 55 kts</text:p>
      <text:p text:style-name="Table_20_Contents">Best angle climb 63 kts</text:p>
      <text:p text:style-name="Table_20_Contents">Clean-up – flaps, fuel pump</text:p>
      <text:p text:style-name="P11">Best rate climb 79 kts</text:p>
      <text:p text:style-name="P11"/>
      <text:p text:style-name="Table_20_Heading">Max Performance Take-off</text:p>
      <text:p text:style-name="Table_20_Contents">Holding point checks</text:p>
      <text:p text:style-name="Table_20_Contents"><text:s text:c="2"/>TMPFFIHCTR</text:p>
      <text:p text:style-name="Table_20_Contents">Note +ve acceleration point</text:p>
      <text:p text:style-name="Table_20_Contents">Note rotate point</text:p>
      <text:p text:style-name="Table_20_Contents">Line-up checks</text:p>
      <text:p text:style-name="Table_20_Contents"><text:s/>RTLWDR</text:p>
      <text:p text:style-name="Table_20_Contents">Hold brakes</text:p>
      <text:p text:style-name="Table_20_Contents">Throttle 2000rpm</text:p>
      <text:p text:style-name="Table_20_Contents">Cycle Carb heat</text:p>
      <text:p text:style-name="Table_20_Contents">Full throttle, min 2300rpm</text:p>
      <text:p text:style-name="Table_20_Contents">Release brakes, keep straight</text:p>
      <text:p text:style-name="Table_20_Contents">Begin Rotate 55kts</text:p>
      <text:p text:style-name="Table_20_Contents">Best angle climb 63 kts</text:p>
      <text:p text:style-name="Table_20_Contents">Clean-up – flaps, fuel pump</text:p>
      <text:p text:style-name="P11">Best rate climb 79 kts</text:p>
      <text:p text:style-name="P11"/>
      <text:p text:style-name="Table_20_Heading">Cruise, Climb</text:p>
      <text:p text:style-name="Table_20_Contents">Cruise 2400-2450rpm</text:p>
      <text:p text:style-name="P11">Approx 120 kts</text:p>
      <text:p text:style-name="P11"/>
      <text:p text:style-name="Table_20_Heading">Approach, Landing</text:p>
      <text:p text:style-name="Table_20_Contents">Downwind checks</text:p>
      <text:p text:style-name="Table_20_Contents"><text:s/>BUMFHW</text:p>
      <text:p text:style-name="Table_20_Contents">Carb. Heat On</text:p>
      <text:p text:style-name="Table_20_Contents">Throttle 1800rpm</text:p>
      <text:p text:style-name="Table_20_Contents">Check white arc</text:p>
      <text:p text:style-name="Table_20_Contents">Flaps 10, lookout, turn base</text:p>
      <text:p text:style-name="Table_20_Contents">Throttle as required</text:p>
      <text:p text:style-name="Table_20_Contents">Speed 75 kts</text:p>
      <text:p text:style-name="Table_20_Contents">Turn Final</text:p>
      <text:p text:style-name="Table_20_Contents">Full flaps 35</text:p>
      <text:p text:style-name="Table_20_Contents">Speed 63 kts</text:p>
      <text:p text:style-name="P11">Short final : carb heat off</text:p>
      <text:p text:style-name="P11"/>
      <text:p text:style-name="Table_20_Heading"/>
      <text:p text:style-name="P6">Precision Landing</text:p>
      <text:p text:style-name="Table_20_Contents">Downwind checks</text:p>
      <text:p text:style-name="Table_20_Contents"><text:s/>BUMFHW</text:p>
      <text:p text:style-name="Table_20_Contents">Pick touch-down point, identify short finals area</text:p>
      <text:p text:style-name="Table_20_Contents">Carb. Heat On</text:p>
      <text:p text:style-name="Table_20_Contents">Throttle 1800rpm</text:p>
      <text:p text:style-name="Table_20_Contents">Check white arc</text:p>
      <text:p text:style-name="Table_20_Contents">Flaps 10, lookout, turn base</text:p>
      <text:p text:style-name="Table_20_Contents">Throttle as required</text:p>
      <text:p text:style-name="Table_20_Contents">Flaps 20</text:p>
      <text:p text:style-name="Table_20_Contents">Speed 70 kts</text:p>
      <text:p text:style-name="Table_20_Contents">Turn Final</text:p>
      <text:p text:style-name="Table_20_Contents">Full flaps 35<text:span text:style-name="T1">°</text:span>, 65 kts</text:p>
      <text:p text:style-name="P8">Short final : carb heat off</text:p>
      <text:p text:style-name="Horizontal_20_Line"/>
      <text:p text:style-name="Table_20_Heading">Speeds</text:p>
      <text:p text:style-name="P9">Stall, full flap (V<text:span text:style-name="T2">s0</text:span>)<text:tab/> 44 kts</text:p>
      <text:p text:style-name="P9">Stall, clean (V<text:span text:style-name="T2">s1</text:span>)<text:tab/> 50 kts</text:p>
      <text:p text:style-name="P9">Take-off rotate<text:tab/> 55 kts</text:p>
      <text:p text:style-name="P9">Best angle climb<text:tab/> 63 kts</text:p>
      <text:p text:style-name="P9">Best rate climb<text:tab/> 79 kts</text:p>
      <text:p text:style-name="P9">Cruise climb<text:tab/> 90 kts</text:p>
      <text:p text:style-name="P9">Best glide distance<text:tab/> 75 kts</text:p>
      <text:p text:style-name="P9">Approach<text:tab/> 70 kts</text:p>
      <text:p text:style-name="P9">Final<text:tab/> 63 kts</text:p>
      <text:p text:style-name="P9">Precision Landing<text:tab/> 63 kts</text:p>
      <text:p text:style-name="P9">Max flap (V<text:span text:style-name="T2">fe</text:span>)<text:tab/>103 kts</text:p>
      <text:p text:style-name="P9">Max Manoev. (V<text:span text:style-name="T2">a</text:span>)<text:tab/>111 kts</text:p>
      <text:p text:style-name="P9">Never exceed (V<text:span text:style-name="T2">ne</text:span>)<text:tab/>160 kts</text:p>
      <text:p text:style-name="P9"/>
      <text:p text:style-name="P9">Max crosswind<text:tab/> 17 kts</text:p>
      <text:p text:style-name="Horizontal_20_Line"/>
      <text:p text:style-name="Table_20_Heading">Transponder Codes</text:p>
      <text:p text:style-name="Table_20_Contents">xxxx – Aircraft discreet code</text:p>
      <text:p text:style-name="Table_20_Contents">yyyy – Flight plan assigned code</text:p>
      <text:p text:style-name="Table_20_Contents">1400 – Local Circuit VFR</text:p>
      <text:p text:style-name="P11">1200 – Local Area VFR</text:p>
      <text:p text:style-name="P11">7500 – Unlawful interference</text:p>
      <text:p text:style-name="P11">7600 – Radio failure</text:p>
      <text:p text:style-name="P11">7700 – Emergency</text:p>
      <text:p text:style-name="Horizontal_20_Line"/>
      <text:p text:style-name="Table_20_Heading"/>
      <text:p text:style-name="P6">Local Frequencies</text:p>
      <text:p text:style-name="P13">North Shore<text:tab/>118.0</text:p>
      <text:p text:style-name="P13">Emergency<text:tab/>121.5</text:p>
      <text:p text:style-name="P13">Kaipara/Parakai<text:tab/>119.1</text:p>
      <text:p text:style-name="P13">Gulf/City<text:tab/>120.4</text:p>
      <text:p text:style-name="P13">Whenuapai ATIS<text:tab/>128.3</text:p>
      <text:p text:style-name="P13">Whenuapai TWR<text:tab/>134.5</text:p>
      <text:p text:style-name="P13">Auckland ATIS<text:tab/>127.8</text:p>
      <text:p text:style-name="P13">Auckland TWR<text:tab/>124.3</text:p>
      <text:p text:style-name="Horizontal_20_Line"/>
      <text:p text:style-name="P5">Emergencies</text:p>
      <text:p text:style-name="P10">Refer to Operating Handbook</text:p>
      <text:p text:style-name="P14">Engine fire at start</text:p>
      <text:p text:style-name="P13">Starter : engage</text:p>
      <text:p text:style-name="P13">Mixture : idle/cutoff</text:p>
      <text:p text:style-name="P13">Throttle : full open</text:p>
      <text:p text:style-name="P13">Fuel pump : off</text:p>
      <text:p text:style-name="P13">Fuel selector : off</text:p>
      <text:p text:style-name="P13"/>
      <text:p text:style-name="P14">Engine fire in flight</text:p>
      <text:p text:style-name="P13">Increase airspeed</text:p>
      <text:p text:style-name="P13">Fuel pump off</text:p>
      <text:p text:style-name="P13">Fuel selector off</text:p>
      <text:p text:style-name="P13">Throttle closed</text:p>
      <text:p text:style-name="P13">Mixture idle/cutoff</text:p>
      <text:p text:style-name="P13">Magnetos off</text:p>
      <text:p text:style-name="P13">Land ASAP</text:p>
      <text:p text:style-name="P13"/>
      <text:p text:style-name="P14">Smoke/Electrical fire</text:p>
      <text:p text:style-name="P13">Master off</text:p>
      <text:p text:style-name="P13">Electrical equipment off</text:p>
      <text:p text:style-name="P13">Floor vents open</text:p>
      <text:p text:style-name="P13">Cabin heat off</text:p>
      <text:p text:style-name="P13">Land ASAP</text:p>
      <text:p text:style-name="P13"/>
      <text:p text:style-name="Table_20_Heading">Low oil Pressure</text:p>
      <text:p text:style-name="Table_20_Contents">Land ASAP</text:p>
      <text:p text:style-name="Table_20_Contents">Prepare for engine failure</text:p>
      <text:p text:style-name="Table_20_Contents"/>
      <text:p text:style-name="Table_20_Heading">High Oil Temperature</text:p>
      <text:p text:style-name="Table_20_Contents">Mixture full rich</text:p>
      <text:p text:style-name="Table_20_Contents">Land ASAP</text:p>
      <text:p text:style-name="Table_20_Contents">Prepare for engine failure</text:p>
      <text:p text:style-name="Table_20_Contents"/>
      <text:p text:style-name="Table_20_Heading">Low fuel pressure</text:p>
      <text:p text:style-name="Table_20_Contents">Fuel pump on</text:p>
      <text:p text:style-name="Table_20_Contents">Fuel selector switch tanks</text:p>
      <text:p text:style-name="Table_20_Contents">Check fuel pressure</text:p>
      <text:p text:style-name="Table_20_Contents">Prepare for engine failur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NZ" style:font-name-asian="Luxi Sans1" style:font-size-asian="12pt" style:language-asian="zxx" style:country-asian="none" style:font-name-complex="Luxi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NZ" style:font-name-asian="Luxi Sans1" style:font-size-asian="12pt" style:language-asian="zxx" style:country-asian="none" style:font-name-complex="Luxi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uxi Sans" fo:font-family="'Luxi Sans'" style:font-family-generic="swiss" style:font-pitch="variable" fo:font-size="14pt" style:font-name-asian="Luxi Sans1" style:font-family-asian="'Luxi Sans'" style:font-pitch-asian="variable" style:font-size-asian="14pt" style:font-name-complex="Luxi Sans1" style:font-family-complex="'Luxi Sans'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799cm" style:type="right"/>
        </style:tab-stops>
      </style:paragraph-properties>
      <style:text-properties style:font-name="Bitstream Vera Sans" fo:font-family="'Bitstream Vera Sans'" style:font-style-name="Roman" style:font-family-generic="swiss" style:font-pitch="variable" fo:font-size="8pt"/>
    </style:style>
    <style:style style:name="Table_20_Contents" style:display-name="Table Contents" style:family="paragraph" style:parent-style-name="Standard" style:class="extra" style:master-page-name="">
      <style:paragraph-properties fo:margin-left="0.3cm" fo:margin-right="0cm" fo:line-height="100%" fo:text-indent="-0.3cm" style:auto-text-indent="false" style:page-number="auto" text:number-lines="false" text:line-number="0">
        <style:tab-stops/>
      </style:paragraph-properties>
      <style:text-properties style:font-name="Bitstream Vera Sans" fo:font-family="'Bitstream Vera Sans'" style:font-style-name="Roman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size="9pt" fo:font-style="oblique" fo:font-weight="bold" style:font-style-asian="italic" style:font-weight-asian="normal" style:font-style-complex="italic" style:font-weight-complex="norm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101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/>
    <style:page-layout style:name="Mpm1">
      <style:page-layout-properties fo:page-width="14.801cm" fo:page-height="21.001cm" style:num-format="1" style:print-orientation="portrait" fo:margin-top="1cm" fo:margin-bottom="1cm" fo:margin-left="1cm" fo:margin-right="1cm" fo:border="0.06pt solid #000000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>
        <style:columns fo:column-count="3" fo:column-gap="0.099cm">
          <style:column-sep style:width="0.002cm" style:color="#000000" style:height="100%" style:style="solid"/>
          <style:column style:rel-width="21845*" fo:start-indent="0cm" fo:end-indent="0.049cm"/>
          <style:column style:rel-width="21845*" fo:start-indent="0.049cm" fo:end-indent="0.049cm"/>
          <style:column style:rel-width="21845*" fo:start-indent="0.0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3cm" fo:margin-left="0cm" fo:margin-right="0cm" fo:margin-top="0.199cm" fo:border-top="0.06pt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Piper PA28-161 Checklist<text:tab/><text:tab/><text:tab/><text:tab/><text:tab/>Page <text:page-number text:select-page="current">2</text:page-number>/<text:page-count>2</text:page-count></text:p>
      </style:header>
      <style:footer>
        <text:p text:style-name="MP2">To be used in conjunction with aircraft operating handbook</text:p>
        <text:p text:style-name="MP3"><text:a xlink:type="simple" xlink:href="http://www.crypt.gen.nz/fringe/flying" text:style-name="Internet_20_link" text:visited-style-name="Visited_20_Internet_20_Link">http://www.crypt.gen.nz/flying</text:a><text:tab/><text:tab/>Kerry Thomps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Linux_X86_64 LibreOffice_project/30$Build-2</meta:generator>
    <meta:creation-date>2007-06-02T14:33:26</meta:creation-date>
    <dc:creator>Kerry Thompson</dc:creator>
    <dc:date>2017-08-24T11:17:37.651499380</dc:date>
    <meta:print-date>2007-07-23T18:52:29</meta:print-date>
    <dc:language>en-NZ</dc:language>
    <meta:editing-cycles>15</meta:editing-cycles>
    <meta:editing-duration>PT1H57M24S</meta:editing-duration>
    <meta:document-statistic meta:table-count="0" meta:image-count="0" meta:object-count="0" meta:page-count="2" meta:paragraph-count="223" meta:word-count="867" meta:character-count="4940" meta:non-whitespace-character-count="4172"/>
    <meta:user-defined meta:name="Info 1"/>
    <meta:user-defined meta:name="Info 2"/>
    <meta:user-defined meta:name="Info 3"/>
    <meta:user-defined meta:name="Info 4"/>
  </office:meta>
</office:document-meta>
</file>